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25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6.971cm"/>
    </style:style>
    <style:style style:name="Таблица1.C" style:family="table-column">
      <style:table-column-properties style:column-width="8.315cm"/>
    </style:style>
    <style:style style:name="Таблица1.1" style:family="table-row">
      <style:table-row-properties style:min-row-height="0.3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355cm" style:keep-together="true" fo:keep-together="auto"/>
    </style:style>
    <style:style style:name="Таблица1.4" style:family="table-row">
      <style:table-row-properties style:min-row-height="1.101cm" style:keep-together="true" fo:keep-together="auto"/>
    </style:style>
    <style:style style:name="Таблица2" style:family="table">
      <style:table-properties style:width="8.855cm" fo:margin-left="0.007cm" fo:margin-top="0cm" fo:margin-bottom="0cm" table:align="left" style:writing-mode="lr-tb"/>
    </style:style>
    <style:style style:name="Таблица2.A" style:family="table-column">
      <style:table-column-properties style:column-width="5.182cm"/>
    </style:style>
    <style:style style:name="Таблица2.B" style:family="table-column">
      <style:table-column-properties style:column-width="3.671cm"/>
    </style:style>
    <style:style style:name="Таблица2.1" style:family="table-row">
      <style:table-row-properties style:min-row-height="0.43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083cm" fo:margin-left="-0.191cm" fo:margin-top="0cm" fo:margin-bottom="0cm" table:align="left" style:writing-mode="lr-tb"/>
    </style:style>
    <style:style style:name="Таблица3.A" style:family="table-column">
      <style:table-column-properties style:column-width="9.248cm"/>
    </style:style>
    <style:style style:name="Таблица3.B" style:family="table-column">
      <style:table-column-properties style:column-width="8.834cm"/>
    </style:style>
    <style:style style:name="Таблица3.1" style:family="table-row">
      <style:table-row-properties style:min-row-height="0.86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0.843cm" style:keep-together="true" fo:keep-together="auto"/>
    </style:style>
    <style:style style:name="Таблица3.3" style:family="table-row">
      <style:table-row-properties style:min-row-height="0.432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  <style:tab-stop style:position="1.752cm"/>
          <style:tab-stop style:position="5.0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  <style:tab-stop style:position="1.752cm"/>
          <style:tab-stop style:position="7.09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  <style:tab-stop style:position="1.752cm"/>
          <style:tab-stop style:position="5.103cm"/>
          <style:tab-stop style:position="7.09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  <style:tab-stop style:position="1.752cm"/>
          <style:tab-stop style:position="5.08cm"/>
          <style:tab-stop style:position="7.09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752cm"/>
          <style:tab-stop style:position="8.64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88cm"/>
          <style:tab-stop style:position="1.752cm"/>
          <style:tab-stop style:position="7.098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25cm"/>
          <style:tab-stop style:position="0cm"/>
          <style:tab-stop style:position="7.09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>
        <style:tab-stops>
          <style:tab-stop style:position="1.588cm"/>
          <style:tab-stop style:position="1.752cm"/>
          <style:tab-stop style:position="7.098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588cm"/>
          <style:tab-stop style:position="1.752cm"/>
          <style:tab-stop style:position="4.33cm"/>
          <style:tab-stop style:position="7.098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53cm"/>
          <style:tab-stop style:position="1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53cm"/>
          <style:tab-stop style:position="1.75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88cm"/>
          <style:tab-stop style:position="1.752cm"/>
          <style:tab-stop style:position="7.098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588cm"/>
          <style:tab-stop style:position="1.75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588cm"/>
          <style:tab-stop style:position="1.752cm"/>
          <style:tab-stop style:position="5.08cm"/>
          <style:tab-stop style:position="7.098cm"/>
        </style:tab-stops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1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indent="1cm" style:auto-text-indent="false">
        <style:tab-stops>
          <style:tab-stop style:position="0.953cm"/>
          <style:tab-stop style:position="1.752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635cm"/>
          <style:tab-stop style:position="1cm"/>
          <style:tab-stop style:position="1.58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635cm"/>
          <style:tab-stop style:position="1.27cm"/>
          <style:tab-stop style:position="1.588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635cm"/>
          <style:tab-stop style:position="1cm"/>
          <style:tab-stop style:position="1.588cm"/>
        </style:tab-stops>
      </style:paragraph-properties>
    </style:style>
    <style:style style:name="P35" style:family="paragraph" style:parent-style-name="Standard">
      <style:paragraph-properties fo:margin-left="0cm" fo:margin-right="0cm" fo:text-indent="1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36" style:family="paragraph" style:parent-style-name="Standard">
      <style:paragraph-properties fo:margin-left="0cm" fo:margin-right="0cm" fo:text-indent="1cm" style:auto-text-indent="false">
        <style:tab-stops>
          <style:tab-stop style:position="0.953cm"/>
          <style:tab-stop style:position="1.752cm"/>
        </style:tab-stops>
      </style:paragraph-properties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>
        <style:tab-stops>
          <style:tab-stop style:position="1.752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0" style:family="paragraph" style:parent-style-name="Standard" style:list-style-name="WWNum15">
      <style:paragraph-properties fo:margin-left="1cm" fo:margin-right="0cm" fo:text-align="justify" style:justify-single-word="false" fo:text-indent="0.501cm" style:auto-text-indent="false">
        <style:tab-stops>
          <style:tab-stop style:position="1.588cm"/>
        </style:tab-stops>
      </style:paragraph-properties>
    </style:style>
    <style:style style:name="P41" style:family="paragraph" style:parent-style-name="List_20_Paragraph" style:list-style-name="WWNum12">
      <style:paragraph-properties fo:text-align="justify" style:justify-single-word="false"/>
    </style:style>
    <style:style style:name="P42" style:family="paragraph" style:parent-style-name="List_20_Paragraph" style:list-style-name="WWNum13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3" style:family="paragraph" style:parent-style-name="List_20_Paragraph" style:list-style-name="WWNum13">
      <style:paragraph-properties fo:margin-left="1.752cm" fo:margin-right="0cm" fo:text-align="justify" style:justify-single-word="false" fo:text-indent="-0.751cm" style:auto-text-indent="false">
        <style:tab-stops>
          <style:tab-stop style:position="1.588cm"/>
        </style:tab-stops>
      </style:paragraph-properties>
    </style:style>
    <style:style style:name="P44" style:family="paragraph" style:parent-style-name="List_20_Paragraph" style:list-style-name="WWNum15">
      <style:paragraph-properties fo:margin-left="1cm" fo:margin-right="0cm" fo:text-align="justify" style:justify-single-word="false" fo:text-indent="0.501cm" style:auto-text-indent="false"/>
    </style:style>
    <style:style style:name="P45" style:family="paragraph" style:parent-style-name="List_20_Paragraph" style:list-style-name="WWNum15">
      <style:paragraph-properties fo:margin-left="1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ПРОТОКОЛ № 312</text:span></text:p>
      <text:p text:style-name="P26"><text:span text:style-name="T2">Заседания Совета Союза содействия</text:span></text:p>
      <text:p text:style-name="P27"><text:span text:style-name="T2">в развитии строительства саморегулируемой организации</text:span></text:p>
      <text:p text:style-name="P27"><text:span text:style-name="T2">«Объединение профессиональных строителей</text:span><text:span text:style-name="T5">»</text:span></text:p>
      <text:p text:style-name="P28"/>
      <text:p text:style-name="P5"><text:span text:style-name="T1">Дата проведения: 12 января 2015 года. </text:span></text:p>
      <text:p text:style-name="P5"><text:span text:style-name="T1">Место проведения: г. Москва, Московский проспект, д.4 <text:s/></text:span></text:p>
      <text:p text:style-name="P5"><text:span text:style-name="T1">Время начала заседания Совета: 13.00.<text:tab/> <text:tab/><text:tab/><text:tab/><text:tab/><text:tab/></text:span></text:p>
      <text:p text:style-name="P6"><text:span text:style-name="T1">Время окончания заседания Совета: 13.40</text:span><text:span text:style-name="T4"><text:tab/></text:span><text:span text:style-name="T6"><text:tab/>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<text:span text:style-name="T2">Присутствовали:</text:span></text:p>
          </table:table-cell>
          <table:table-cell table:style-name="Таблица1.A1" office:value-type="string">
            <text:p text:style-name="P18"><text:span text:style-name="T2">Председатель</text:span><text:span text:style-name="T1"> </text:span><text:span text:style-name="T2">Совета</text:span><text:span text:style-name="T1"> </text:span><text:span text:style-name="T2">Партнерства:</text:span></text:p>
          </table:table-cell>
          <table:table-cell table:style-name="Таблица1.A1" office:value-type="string">
            <text:p text:style-name="P18"><text:span text:style-name="T2">Донцов Игорь Викторович;</text:span></text:p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8"><text:span text:style-name="T2">Члены Совета Партнерства:</text:span></text:p>
          </table:table-cell>
          <table:table-cell table:style-name="Таблица1.A1" office:value-type="string">
            <text:p text:style-name="Standard"><text:span text:style-name="T2">Суворов Игорь Иванович;</text:span>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Standard"><text:span text:style-name="T2">Иршонков Игорь Альбертович;</text:span></text:p>
          </table:table-cell>
        </table:table-row>
        <table:table-row table:style-name="Таблица1.4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Standard"><text:span text:style-name="T2">Строинский Олег Александрович; </text:span></text:p>
            <text:p text:style-name="Standard"><text:span text:style-name="T2">Иванов Максим Александрович.</text:span></text:p>
            <text:p text:style-name="P14"/>
          </table:table-cell>
        </table:table-row>
      </table:table>
      <text:p text:style-name="P33"><text:span text:style-name="T1">На настоящем заседании присутствуют пять из семи членов Совета.</text:span></text:p>
      <text:p text:style-name="P33"><text:span text:style-name="T1">Кворум имеется.</text:span></text:p>
      <text:p text:style-name="P8"/>
      <text:p text:style-name="P17"><text:span text:style-name="T5"><text:s text:c="9"/></text:span><text:span text:style-name="T2">О повестке дня заседания Совета Союза.</text:span></text:p>
      <text:p text:style-name="P17"><text:span text:style-name="T2"><text:s text:c="9"/>Слушали: </text:span><text:span text:style-name="T1">Председателя Совета <text:s/>Союза – Донцова Игоря Викторовича, который огласил повестку дня из 3-х вопросов.</text:span></text:p>
      <text:p text:style-name="P19"><text:span text:style-name="T1"><text:s text:c="6"/></text:span><text:span text:style-name="T2"><text:s text:c="4"/>Голосовали: </text:span><text:span text:style-name="T1">за утверждение повестки дня заседания Совета Союза из 3-х вопросов</text:span></text:p>
      <text:p text:style-name="P35"><text:span text:style-name="T1">За <text:s text:c="24"/>- 5</text:span></text:p>
      <text:p text:style-name="P36"><text:span text:style-name="T1">Против <text:s text:c="15"/>- 0</text:span></text:p>
      <text:p text:style-name="P36"><text:span text:style-name="T1">Воздержались <text:s text:c="3"/>- 0</text:span></text:p>
      <text:p text:style-name="P20"><text:span text:style-name="T2"><text:s text:c="10"/></text:span></text:p>
      <text:p text:style-name="P20"><text:span text:style-name="T2"><text:s text:c="10"/>Принято решение: </text:span><text:span text:style-name="T1">утвердить повестку дня Совета Союза из 3-х вопросов. </text:span></text:p>
      <text:p text:style-name="P17"><text:span text:style-name="T1"><text:s text:c="10"/>Председатель собрания объявил собрание открытым.</text:span></text:p>
      <text:p text:style-name="P31"/>
      <text:p text:style-name="P34"><text:span text:style-name="T2">Повестка дня:</text:span></text:p>
      <text:list xml:id="list2004239155107374761" text:style-name="WWNum12">
        <text:list-item>
          <text:p text:style-name="P41"><text:span text:style-name="T1">Утверждение рекомендации Дисциплинарной комиссии приостановить действие свидетельства о допуске № 0055.02-2012-5030057684-С-207 от 16.10.2012г. члену Союза – ООО «Аттика Сервис».</text:span></text:p>
        </text:list-item>
        <text:list-item>
          <text:p text:style-name="P41"><text:span text:style-name="T1">Утверждение рекомендации Дисциплинарной комиссии прекратить действие свидетельства о допуске № 0040.05-2013-7734643181-С-207 от 25.10.2013г. члену Союза – ООО «Энерго Гарант»</text:span></text:p>
        </text:list-item>
        <text:list-item>
          <text:p text:style-name="P41"><text:span text:style-name="T1">Возобновление действия свидетельства о допуске</text:span> <text:span text:style-name="T1">№ 0031.02-2012-7729662277-С-207 от 13.09.2012г. члену Союза – ООО «ЭталонПожСервис»</text:span></text:p>
        </text:list-item>
      </text:list>
      <text:p text:style-name="P9"/>
      <text:p text:style-name="P21"><text:span text:style-name="T2"><text:s text:c="9"/></text:span><text:span text:style-name="T3">По первому вопросу повестки дня</text:span></text:p>
      <text:p text:style-name="P21"><text:span text:style-name="T2"><text:s text:c="9"/>Слушали:</text:span></text:p>
      <text:p text:style-name="P21"><text:span text:style-name="T1"><text:s text:c="10"/>Председателя Дисциплинарной комиссии Ковалеву Н.А., которая доложила обстоятельства дела и причины, послужившие основанием для рекомендации Совету применить к ООО «Аттика Сервис» (ИНН 7728267073 / ОГРН 1027728006790) меру дисциплинарного воздействия в виде приостановления действия допуска № 0030.02-2012-7728267073-С-207 от 18.09.2012г.</text:span></text:p>
      <text:p text:style-name="P21"><text:span text:style-name="T1"><text:s text:c="10"/>Причина принятия Дисциплинарной комиссией такого решения – нарушение требований Устава и п. 2.3 ст. 2 Требований к страхованию членами Союза «Объединение профессиональных строителей». Требование страховать гражданскую ответственность по сути является одним из требований к выдаче свидетельства о допуске к видам работ, которые оказывают влияние на безопасность объектов капитального строительства, что <text:s/>при не внесении разницы</text:span> <text:span text:style-name="T1">суммы взноса в компенсационный фонд (при отсутствии договора страхования гражданской ответственности), установленной п. 7 ст. 55.16 Градостроительного кодекса является необходимым. </text:span></text:p>
      <text:p text:style-name="P38"><text:span text:style-name="T1">Таким образом, в соответствии с п. 3 ст. 55.15 Градостроительного кодекса РФ в случае несоблюдения членом СРО требований к выдаче свидетельства о допуске, действие свидетельства о допуске в отношении вида или видов работ подлежит приостановлению.</text:span></text:p>
      <text:p text:style-name="P38"><text:span text:style-name="T1">Обсудив вопрос повестки дня и обстоятельства дела, за утверждение рекомендации Дисциплинарной комиссии приостановить действие свидетельства ООО «Аттика Сервис» № 0030.02-2012-7728267073-С-207 от 18.09.2012г.</text:span></text:p>
      <text:p text:style-name="P39"/>
      <text:p text:style-name="P38"><text:soft-page-break/><text:span text:style-name="T2">Голосовали: </text:span></text:p>
      <text:p text:style-name="P38"><text:span text:style-name="T1">За <text:s text:c="24"/>- 5</text:span></text:p>
      <text:p text:style-name="P36"><text:span text:style-name="T1">Против <text:s text:c="15"/>- 0</text:span></text:p>
      <text:p text:style-name="P36"><text:span text:style-name="T1">Воздержались <text:s text:c="3"/>- 0</text:span></text:p>
      <text:p text:style-name="P30"/>
      <text:p text:style-name="P38"><text:span text:style-name="T2">Принято решение </text:span></text:p>
      <text:list xml:id="list6179165785698017597" text:style-name="WWNum13">
        <text:list-item>
          <text:list>
            <text:list-item>
              <text:p text:style-name="P42"><text:span text:style-name="T1">Утвердить примененную Дисциплинарной комиссии меру дисциплинарного воздействия в виде приостановления действия свидетельства о допуске ООО «Аттика Сервис» (ИНН 7728267073 / ОГРН 1027728006790) № 0030.02-2012-7728267073-С-207 от 18.09.2012г.за нарушение требований Устава и п. 2.3 ст. 2 Требований к страхованию членами Союза «Объединение профессиональных строителей», а также п. 7 ст. 55.16 Градостроительного кодекса РФ.</text:span></text:p>
            </text:list-item>
            <text:list-item>
              <text:p text:style-name="P42"><text:span text:style-name="T1"><text:s/>Уведомить ООО «Аттика Сервис», Ростехнадзор <text:s/>и НОСТРОЙ о принятом решении.</text:span></text:p>
            </text:list-item>
            <text:list-item>
              <text:p text:style-name="P43"><text:span text:style-name="T1"><text:s/>Внести сведения в реестр членов Союза</text:span></text:p>
            </text:list-item>
          </text:list>
        </text:list-item>
      </text:list>
      <text:p text:style-name="P15"/>
      <text:p text:style-name="P17"><text:span text:style-name="T2"><text:s text:c="9"/>По второму вопросу повестки дня</text:span></text:p>
      <text:p text:style-name="P24"><text:span text:style-name="T2"><text:s text:c="9"/>Слушали:</text:span></text:p>
      <text:p text:style-name="P22"><text:span text:style-name="T1"><text:s text:c="10"/>- Председателя Совета Донцова И.В., который сообщил о поступлении в Совет из Дисциплинарной комиссии материалов о применении к ООО «Энерго Гарант» </text:span>(<text:span text:style-name="T1">ИНН 7734643181 / ОГРН 1107746773056) мер дисциплинарного воздействия за нарушение п. 2.1, 2.3 ст. 2 Требований к страхованию членами Союза «Объединение профессиональных строителей» - отсутствует и не представлен ранее договор страхования гражданской ответственности.</text:span></text:p>
      <text:p text:style-name="P22"><text:span text:style-name="T1"><text:s text:c="8"/>05.11.2014г. за нарушение п. 2.1, 2.3 ст. 2 Требований к страхованию гражданской ответственности членов Союза «Объединение профессиональных строителей» (отсутствие действующего договора страхования гражданской ответственности) Совет Союза утвердил решение Дисциплинарной комиссии применить к ООО «Энерго Гарант» меру дисциплинарного воздействия в виде приостановлении действия свидетельства № 0040.05-2013-7734643181-С-207 от 25.10.2013г. о допуске к определенному виду или видам работ, которые оказывают влияние на безопасность объектов капительного строительства. <text:s text:c="6"/></text:span></text:p>
      <text:p text:style-name="P22"><text:span text:style-name="T1"><text:s text:c="9"/>В соответствии <text:s/>с п. 3 ст. 55.15 Градостроительного кодекса РФ приостановление действия свидетельства о допуске к определенному виду или видам работ, которые оказывают влияние на безопасность объектов капительного строительства допускается <text:s/>на период до устранения выявленных нарушений, но не более чем на 60 календарных дней. <text:s/>В этот период член Союза вправе выполнять самостоятельно (без допуска) из числа указанных работ только работы, которые необходимы для устранения выявленных нарушений, и обязан уведомить об их устранении Партнерство.</text:span></text:p>
      <text:p text:style-name="P22"><text:span text:style-name="T1"><text:s text:c="9"/>Руководствуясь <text:s/>п. 2.5 ст. 2 Положения «О дисциплинарной ответственности членов Союза «Объединение профессиональных строителей» Дисциплинарная комиссия решила применить меру дисциплинарного воздействия в виде прекращения действие свидетельства ООО «Энерго Гарант» о допуске в связи с не устранением нарушений в 60-дневный срок. Отсутствие действующего договора страхования гражданской ответственности противоречит условиям членства, требованиям о выдаче свидетельства о допуске и может повлечь негативные последствия как для ООО «Энерго Гарант» так и для Союза. <text:s/></text:span></text:p>
      <text:p text:style-name="P22"><text:span text:style-name="T1"><text:s text:c="7"/>Никаких отзывов от члена Союза не поступило, действий по устранению нарушений не предпринято. О принятых решениях ООО «Энерго Гарант» уведомлено. На заседание Дисциплинарной комиссии и Совета представитель не прибыл. <text:s/>Сведений о заключении договора страхования на новый срок не имеется.</text:span></text:p>
      <text:p text:style-name="P32"><text:span text:style-name="T1">Разница суммы взноса в компенсационный фонд при отсутствии договора страхования гражданской ответственности, установленная п. 7 ст. 55.16 Градостроительного кодекса не внесена, что фактически является нарушением Требований к выдаче допуска к видам работ, которые оказывают влияние на безопасность объектов капитального строительства.</text:span></text:p>
      <text:p text:style-name="P22"><text:span text:style-name="T1"><text:s text:c="8"/>Согласно п. 16 ст. 55.8 Градостроительного кодекса РФ прекращение действия свидетельства о допуске к работам, которые оказывают влияние на безопасность объектов капитального строительства является основанием для исключения члена Союза из его состава. </text:span></text:p>
      <text:p text:style-name="P17"><text:s text:c="9"/><text:span text:style-name="T1">Обсудив вопрос о прекращении действия свидетельства № 0040.05-2013-7734643181-С-207 от 25.10.2013г. о допуске ООО «Энерго Гарант», за прекращение действия допуска и передачу вопроса об исключении ООО «Энерго Гарант» на рассмотрение очередного Общего собрания членов Партнерства,</text:span></text:p>
      <text:p text:style-name="P38"><text:span text:style-name="T2">Голосовали: </text:span></text:p>
      <text:p text:style-name="P38"><text:span text:style-name="T1">За <text:s text:c="24"/>- 5</text:span></text:p>
      <text:p text:style-name="P36"><text:span text:style-name="T1">Против <text:s text:c="15"/>- 0</text:span></text:p>
      <text:p text:style-name="P36"><text:span text:style-name="T1">Воздержались <text:s text:c="3"/>- 0</text:span></text:p>
      <text:p text:style-name="P38"><text:span text:style-name="T2">Принято решение </text:span></text:p>
      <text:list xml:id="list8549419902851372207" text:style-name="WWNum15">
        <text:list-item>
          <text:list>
            <text:list-item>
              <text:p text:style-name="P45"><text:soft-page-break/><text:span text:style-name="T1">Прекратить действие свидетельства № 0040.05-2013-7734643181-С-207 от 25.10.2013г. о допуске <text:s/>ООО «Энерго Гарант» (ИНН 7734643181 / ОГРН 1107746773056) к определенному виду или видам работ, которые оказывают влияние на безопасность объектов капитального строительства.</text:span></text:p>
            </text:list-item>
            <text:list-item>
              <text:p text:style-name="P44"><text:span text:style-name="T1">Внести в повестку дня следующего очередного Общего собрания членов Партнерства вопрос об исключении ООО «Энерго Гарант» <text:s/>(ИНН 7734643181 / ОГРН 1107746773056) из состава членов Союза.</text:span></text:p>
            </text:list-item>
            <text:list-item>
              <text:p text:style-name="P40"><text:span text:style-name="T1">Сведения о прекращении действия свидетельства № 0040.05-2013-7734643181-С-207 от 25.10.2013г. <text:s text:c="3"/>о допуске ООО «Энерго Гарант» к определенному виду или видам работ, которые оказывают влияние на безопасность объектов капитального строительства внести в реестр членов Союза «Объединение профессиональных строителей».</text:span></text:p>
            </text:list-item>
            <text:list-item>
              <text:p text:style-name="P40"><text:span text:style-name="T1">Уведомить ООО «Энерго Гарант», НОСТРОЙ и Ростехнадзор о принятом решении.</text:span></text:p>
            </text:list-item>
          </text:list>
        </text:list-item>
      </text:list>
      <text:p text:style-name="P7"/>
      <text:p text:style-name="P21"><text:span text:style-name="T2"><text:s text:c="7"/>По третьему вопросу повестки дня</text:span></text:p>
      <text:p text:style-name="P21"><text:span text:style-name="T2"><text:s text:c="7"/>Слушали:</text:span></text:p>
      <text:p text:style-name="P21"><text:span text:style-name="T1"><text:s text:c="7"/>Председателя Совета Союза Донцова И.В., который предоставил слово руководителю Контрольного отдела Кленову В.В.</text:span></text:p>
      <text:p text:style-name="P21"><text:span text:style-name="T1"><text:s text:c="8"/>Руководитель Контрольного отдела Кленов В.В. выступил с заключением о соответствии ООО «ЭталонПожСервис» (ИНН 7729662277 / ОГРН 1107746673385) Требованиям Союза к выдаче свидетельства о допуске к видам работ, которые оказывают влияние на безопасность объектов капитального строительства, сообщил членам Совета о том, что 29.12.2014г. член Союза предоставил удостоверения о повышении квалификации, <text:s/>заявленных для получения допуска работников – Штанько О.И. и Алексеева В.С., что подтверждает факт устранения нарушений, послуживших основанием для приостановления действия свидетельства о допуске № 0031.02-2012-7729662277-С-207 от 13.09.2012г.</text:span></text:p>
      <text:p text:style-name="P17"><text:span text:style-name="T1"><text:s text:c="8"/>Действия свидетельства о допуске в отношении определенного вида или видов работ, которые оказывают влияние на безопасность объектов капитального строительства, может быть приостановлено по рекомендации <text:s/>Дисциплинарной комиссии, утвержденной Советом Союза на период до устранения выявленных нарушений, но не более чем на 60 (шестьдесят) календарных дней.</text:span></text:p>
      <text:p text:style-name="P17"><text:span text:style-name="T1"><text:s text:c="7"/>Поскольку нарушения устранены, Контрольный отдел предлагает действие допуска возобновить.</text:span></text:p>
      <text:p text:style-name="P17"><text:span text:style-name="T1"><text:s text:c="7"/>Обсудив вопрос о возобновлении действия свидетельства ООО «ЭталонПожСервис» о допуске к видам работ, которые оказывают влияние на безопасность объектов капитального строительства № 0031.02-2012-7729662277-С-207 от 13.09.2012г.</text:span></text:p>
      <text:p text:style-name="P38"><text:span text:style-name="T2">Голосовали: </text:span></text:p>
      <text:p text:style-name="P38"><text:span text:style-name="T1">За <text:s text:c="24"/>- 5</text:span></text:p>
      <text:p text:style-name="P36"><text:span text:style-name="T1">Против <text:s text:c="15"/>- 0</text:span></text:p>
      <text:p text:style-name="P36"><text:span text:style-name="T1">Воздержались <text:s text:c="3"/>- 0</text:span></text:p>
      <text:p text:style-name="P30"/>
      <text:p text:style-name="P38"><text:span text:style-name="T2">Принято решение </text:span></text:p>
      <text:p text:style-name="P22"><text:span text:style-name="T1"><text:s text:c="9"/>3.1. </text:span><text:bookmark-start text:name="_GoBack"/><text:span text:style-name="T1">Возобновить действие свидетельства о допуске к видам работ, которые оказывают влияние на безопасность объектов капитального строительства ООО «ЭталонПожСервис» <text:s/>№ 0031.02-2012-7729662277-С-207 от 13.09.2012г.</text:span><text:bookmark-end text:name="_GoBack"/><text:span text:style-name="T1"> </text:span></text:p>
      <text:p text:style-name="P22"><text:span text:style-name="T1"><text:s text:c="9"/>3.2. Уведомить ООО «ЭталонПожСервис» и НОСТРОЙ о принятом решении, сведения внести в реестр членов Союза.</text:span></text:p>
      <text:p text:style-name="P9"/>
      <text:p text:style-name="P7"/>
      <text:p text:style-name="P21"><text:span text:style-name="T3"><text:s text:c="6"/></text:span><text:span text:style-name="T1">Повестка дня заседания Совета исчерпана.</text:span></text:p>
      <text:p text:style-name="P21"><text:span text:style-name="T1"><text:s text:c="6"/>Председатель объявил заседание Совета Партнерства закрытым.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<text:span text:style-name="T1">Председатель совета Партнерства</text:span></text:p>
          </table:table-cell>
          <table:table-cell table:style-name="Таблица3.A1" office:value-type="string">
            <text:p text:style-name="P1"><text:span text:style-name="T1"><text:s text:c="36"/>И.В. Донцов</text:span></text:p>
            <text:p text:style-name="P12"/>
          </table:table-cell>
        </table:table-row>
        <table:table-row table:style-name="Таблица3.2">
          <table:table-cell table:style-name="Таблица3.A1" office:value-type="string">
            <text:p text:style-name="P23"><text:span text:style-name="T1">Члены Совета Партнерства <text:s text:c="9"/></text:span></text:p>
            <text:p text:style-name="P10"/>
          </table:table-cell>
          <table:table-cell table:style-name="Таблица3.A1" office:value-type="string">
            <text:p text:style-name="P2"><text:span text:style-name="T1"><text:s text:c="38"/>И.И. Суворов <text:s text:c="16"/></text:span></text:p>
          </table:table-cell>
        </table:table-row>
        <table:table-row table:style-name="Таблица3.3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25"><text:span text:style-name="T1"><text:s text:c="50"/>И.А. Иршонков</text:span></text:p>
          </table:table-cell>
        </table:table-row>
        <table:table-row table:style-name="Таблица3.2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2"/>
            <text:p text:style-name="P3"><text:span text:style-name="T1"><text:s text:c="44"/>О.А. Строински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  <text:p text:style-name="P10"/>
          </table:table-cell>
          <table:table-cell table:style-name="Таблица3.A1" office:value-type="string">
            <text:p text:style-name="P12"/>
            <text:p text:style-name="P4"><text:span text:style-name="T1"><text:s text:c="37"/>М.А. Иванов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0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9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9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7.84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3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2.19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6.5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0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7.93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7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0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0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8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6.1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9.6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2.5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6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8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6.1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9.6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2.5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6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8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6.1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9.6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2.5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6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1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7.93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7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0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0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улкарнаев Артур</meta:initial-creator>
    <dc:creator>1</dc:creator>
    <meta:editing-cycles>3</meta:editing-cycles>
    <meta:print-date>2015-01-12T08:11:00</meta:print-date>
    <meta:creation-date>2015-01-12T07:31:00</meta:creation-date>
    <dc:date>2015-01-12T08:28:00</dc:date>
    <meta:editing-duration>PT42S</meta:editing-duration>
    <meta:generator>OpenOffice/4.1.1$Win32 OpenOffice.org_project/411m6$Build-9775</meta:generator>
    <meta:document-statistic meta:table-count="3" meta:image-count="0" meta:object-count="0" meta:page-count="3" meta:paragraph-count="88" meta:word-count="1221" meta:character-count="10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